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5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4.727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12" style:family="table-row">
      <style:table-row-properties style:min-row-height="3.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letter-kerning="false" style:font-name-asian="標楷體" style:font-size-asian="14pt"/>
    </style:style>
    <style:style style:name="P15" style:family="paragraph" style:parent-style-name="Standard">
      <style:paragraph-properties style:line-height-at-leas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c00000" loext:opacity="100%" style:font-name="標楷體" fo:font-size="16pt" style:letter-kerning="false" style:font-name-asian="標楷體" style:font-size-asian="16pt" style:font-size-complex="16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style:line-height-at-least="0.776cm" fo:text-align="center" style:justify-single-word="false"/>
    </style:style>
    <style:style style:name="P19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style:line-height-at-least="0.635cm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22" style:family="paragraph" style:parent-style-name="Standard">
      <style:paragraph-properties fo:margin-left="5.329cm" fo:margin-right="0cm" fo:line-height="115%" fo:text-indent="-5.329cm" style:auto-text-indent="false"/>
    </style:style>
    <style:style style:name="P23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margin-left="0.504cm" fo:margin-right="0cm" fo:line-height="115%" fo:text-align="justify" style:justify-single-word="false" fo:text-indent="-0.529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style:font-name="新細明體1" fo:font-size="14pt" style:font-size-asian="14pt" style:font-name-complex="新細明體1" style:font-size-complex="14pt"/>
    </style:style>
    <style:style style:name="T21" style:family="text">
      <style:text-properties fo:color="#c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中華民國產物保險商業同業公會</text:span></text:p>
            <text:p text:style-name="P2">廠商資格審查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採購名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Standard"><text:span text:style-name="T16">2020中英文Fact Book會刊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廠商統一編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table:number-columns-spanned="3" office:value-type="string">
            <text:p text:style-name="P1"><text:span text:style-name="T6">出席代理人姓名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4"><text:span text:style-name="T17"><text:s text:c="23"/></text:span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6">廠　商　應　繳　文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<text:span text:style-name="T11">文</text:span><text:span text:style-name="T18"> </text:span><text:span text:style-name="T11">件（</text:span><text:span text:style-name="T18"> </text:span><text:span text:style-name="T11">附</text:span><text:span text:style-name="T18"> </text:span><text:span text:style-name="T11">影</text:span><text:span text:style-name="T18"> </text:span><text:span text:style-name="T11">本）</text:span></text:p>
          </table:table-cell>
          <table:table-cell table:style-name="表格1.B10" table:number-columns-spanned="9" office:value-type="string">
            <text:p text:style-name="P17"><text:span text:style-name="T13">1.營利事業登記證/法人登記立案證明。</text:span></text:p>
            <text:p text:style-name="P22"><text:span text:style-name="T13">2.廠商納稅之證明影本：最近一期營業人銷售額與稅額申報書(401)或免稅證明。</text:span></text:p>
            <text:p text:style-name="P23"/>
            <text:p text:style-name="P24"><text:span text:style-name="T20">※</text:span><text:span text:style-name="T13">上述文件得以影本加蓋投標廠商之大小章，議價當日無法攜帶前述大小章，改以其他印章與會者，敬請填寫</text:span><text:span text:style-name="T21">「聲明書」</text:span><text:span text:style-name="T13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9"><text:span text:style-name="T3">印</text:span><text:span text:style-name="T3"> </text:span><text:span text:style-name="T3"><text:s/></text:span><text:span text:style-name="T3"><text:s text:c="2"/></text:span><text:span text:style-name="T3">鑑</text:span></text:p>
            <text:p text:style-name="P21"/>
          </table:table-cell>
          <table:table-cell table:style-name="表格1.B10" table:number-columns-spanned="4" office:value-type="string">
            <text:p text:style-name="P18"><text:span text:style-name="T6">公司(單位)用印(大章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8"><text:span text:style-name="T6">負責人用印(小章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7">廠 商 資 格</text:p>
            <text:p text:style-name="P7">審 查 結 果</text:p>
          </table:table-cell>
          <table:covered-table-cell/>
          <table:table-cell table:style-name="表格1.C14" table:number-columns-spanned="3" office:value-type="string">
            <text:p text:style-name="P6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5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13"/>
            <text:p text:style-name="P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7">□</text:span>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8"><text:span text:style-name="T6">採購單位</text:span><text:span text:style-name="T3">(簽章)</text:span>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18"><text:span text:style-name="T6">監辦單位</text:span><text:span text:style-name="T3">(簽章)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8"><text:span text:style-name="T6">主持人</text:span><text:span text:style-name="T3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3"/>
            <text:p text:style-name="P5"/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dc:subject/>
    <meta:keyword/>
    <meta:initial-creator>廖素幸</meta:initial-creator>
    <meta:creation-date>2020-03-25T14:36:00</meta:creation-date>
    <dc:creator>chialing Wu</dc:creator>
    <dc:date>2021-04-09T15:52:00</dc:date>
    <meta:print-date>2015-11-16T10:04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257" meta:character-count="330" meta:non-whitespace-character-count="272"/>
    <meta:generator>LibreOffice/7.0.4.2$Windows_X86_64 LibreOffice_project/dcf040e67528d9187c66b2379df5ea4407429775</meta:generator>
  </office:meta>
</office:document-meta>
</file>